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22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1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left" fo:margin-bottom="6.00pt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left" fo:margin-left="35.40pt" fo:text-indent="35.40pt"/>
    </style:style>
  </office:automatic-styles>
  <office:body>
    <office:text>
      <text:p text:style-name="P1"><text:span text:style-name="T1">Bulletin d’inscription annuelle 20<text:s text:c="3"/>-</text:span></text:p>
      <text:p text:style-name="P1"><text:span text:style-name="T2">Formation Chi nei tsang</text:span></text:p>
      <text:p text:style-name="P1"><text:span text:style-name="T3">Organisé par Tiin Deya’n au 3 place Croix Paquet 69001 Lyon</text:span></text:p>
      <text:p text:style-name="P1"><text:span text:style-name="T4"/></text:p>
      <text:p text:style-name="P2"><text:span text:style-name="T5">Nom :<text:tab/><text:tab/><text:tab/><text:tab/> Prénom :<text:tab/><text:tab/><text:tab/><text:tab/>Date de naissance :<text:tab/></text:span></text:p>
      <text:p text:style-name="P2"><text:span text:style-name="T6"/></text:p>
      <text:p text:style-name="P2"><text:span text:style-name="T7">Adresse :</text:span></text:p>
      <text:p text:style-name="P2"><text:span text:style-name="T8"/></text:p>
      <text:p text:style-name="P2"><text:span text:style-name="T9">n° de tel :<text:tab/><text:tab/><text:tab/><text:tab/><text:tab/>Email :</text:span></text:p>
      <text:p text:style-name="P2"><text:span text:style-name="T10"/></text:p>
      <text:p text:style-name="P2"><text:span text:style-name="T11">Profession :</text:span></text:p>
      <text:p text:style-name="P2"><text:span text:style-name="T12"/></text:p>
      <text:p text:style-name="P2"><text:span text:style-name="T13">Quels arts énergétiques et/ou massages avez-vous déja pratiqué ?</text:span></text:p>
      <text:p text:style-name="P2"><text:span text:style-name="T14"/></text:p>
      <text:p text:style-name="P2"><text:span text:style-name="T15">Pratiquez-vous professionnellement ?</text:span></text:p>
      <text:p text:style-name="P2"><text:span text:style-name="T16"/></text:p>
      <text:p text:style-name="P2"><text:span text:style-name="T17">Adhérent<text:s text:c="2"/></text:span><text:span text:style-name="T18">□</text:span><text:span text:style-name="T19"><text:s text:c="10"/>Non-adhérent<text:s text:c="2"/></text:span><text:span text:style-name="T20">□</text:span></text:p>
      <text:p text:style-name="P2"><text:span text:style-name="T21"/></text:p>
      <text:p text:style-name="P2"><text:span text:style-name="T22"><text:s/>* Montant de l’adhésion annuelle est obligatoire<text:s text:c="2"/>de 20€ pour participer aux activités de Tiin Deyan.</text:span></text:p>
      <text:p text:style-name="P2"><text:span text:style-name="T22"/></text:p>
      <text:p text:style-name="P2"><text:span text:style-name="T23"><text:s/>La confirmation de l’inscription se fait par l’envoi d’un chèque d’un acompte de 30% et du présent bulletin d’inscription</text:span><text:span text:style-name="T24"><text:s/></text:span><text:span text:style-name="T25">(à l'ordre de Tiin Deya'n,3 place Croix Paquet 69001 Lyon), Les frais scolaires doivent être acquittées au plus tard au 1er stage de la formation.</text:span></text:p>
      <text:p text:style-name="P2"><text:span text:style-name="T25"/></text:p>
      <text:p text:style-name="P2"><text:span text:style-name="T26">Tarif normal : 1380€+20€ (sous condition d'inscription 3 mois à l'avance,1250€).</text:span></text:p>
      <text:p text:style-name="P2"><text:span text:style-name="T26"/></text:p>
      <text:p text:style-name="P2"><text:span text:style-name="T26">Ce tarif comprend les frais de dossier pour la participation à l'examen de certification pour le diplôme.</text:span></text:p>
      <text:p text:style-name="P2"><text:span text:style-name="T26"/></text:p>
      <text:p text:style-name="P2"><text:span text:style-name="T26"><text:s/>Tarif étudiant moins de 28ans: 1.250 € au lieu de 1.380 € (payable à l'avance )</text:span></text:p>
      <text:p text:style-name="P2"><text:span text:style-name="T26"/></text:p>
      <text:p text:style-name="P2"><text:span text:style-name="T26"><text:s/>Participant occasionnel par stage : 345 € </text:span></text:p>
      <text:p text:style-name="P2"><text:span text:style-name="T26"/></text:p>
      <text:p text:style-name="P2"><text:span text:style-name="T26"><text:s/></text:span><text:span text:style-name="T27">Montant à régler :</text:span><text:span text:style-name="T28"><text:s text:c="2"/>prix du stage = …………euros</text:span></text:p>
      <text:p text:style-name="P2"><text:span text:style-name="T28"><text:tab/><text:tab/><text:s text:c="7"/></text:span></text:p>
      <text:p text:style-name="P2"><text:span text:style-name="T28"><text:tab/></text:span></text:p>
      <text:p text:style-name="P2"><text:span text:style-name="T29">Montant de l’acompte 30 % :</text:span><text:span text:style-name="T30"><text:s/>…………euros</text:span></text:p>
      <text:p text:style-name="P3"><text:span text:style-name="T30">( En cas d'annulation, le participant se doit de prévenir l'association 2 mois à l'avance du débit de la formation sous peine de perdre son acompte.)</text:span></text:p>
      <text:p text:style-name="P4"><text:span text:style-name="T31"/></text:p>
      <text:p text:style-name="P4"><text:span text:style-name="T32"><text:tab/></text:span></text:p>
      <text:p text:style-name="P5"><text:span text:style-name="T33">SIGNATURE :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